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a, Sex and Sun</text:p>
      <text:p text:style-name="Title">Serge Gainsbourg</text:p>
      <text:p><text:span text:style-name="Measure_20__23_1">Sea</text:span>, sex and su<text:span text:style-name="Measure_20__23_2">n</text:span> <text:s text:c="8"/>[Couplet]</text:p>
      <text:p>Le Solei<text:span text:style-name="Measure_20__23_1">l a</text:span>u zéni<text:span text:style-name="Measure_20__23_2">th</text:span> <text:s/>E <text:s/>C#m A B</text:p>
      <text:p><text:span text:style-name="Measure_20__23_1">Vingt</text:span> ans, dix-hui<text:span text:style-name="Measure_20__23_2">t</text:span> <text:s/>G#m C#m G#m F#m-B</text:p>
      <text:p>Dix-sept a<text:span text:style-name="Measure_20__23_1">ns à</text:span> la limite,</text:p>
      <text:p><text:s text:c="4"/>je ressusci<text:span text:style-name="Measure_20__23_2">te</text:span> <text:s text:c="9"/>[Intro]</text:p>
      <text:p><text:s text:c="25"/>E C#m E C#m</text:p>
      <text:p>[Refrain #1] E C#m A-B E</text:p>
      <text:p><text:span text:style-name="Measure_20__23_1">Sea</text:span>, sex and su<text:span text:style-name="Measure_20__23_2">n</text:span> - Toi <text:span text:style-name="Measure_20__23_1">pe</text:span>tite,</text:p>
      <text:p><text:s text:c="4"/>(tu es de la <text:span text:style-name="Measure_20__23_1_bd_">dy</text:span>nami<text:span text:style-name="Measure_20__23_2">te</text:span>)</text:p>
      <text:p/>
      <text:p>[Couplet #2] <text:s text:c="14"/>[Intro]</text:p>
      <text:p><text:span text:style-name="Measure_20__23_1">Sea</text:span>, sex and sun</text:p>
      <text:p>Le Solei<text:span text:style-name="Measure_20__23_1">l a</text:span>u zénith - <text:span text:style-name="Measure_20__23_1">Me</text:span> surexci<text:span text:style-name="Measure_20__23_2">te</text:span></text:p>
      <text:p>Tes petits sei<text:span text:style-name="Measure_20__23_1">ns d</text:span>e Bakélite,</text:p>
      <text:p><text:s text:c="4"/>qui s'agite<text:span text:style-name="Measure_20__23_2">nt</text:span></text:p>
      <text:p><text:s text:c="22"/>[Refrain #2]</text:p>
      <text:p><text:s text:c="6"/>(c'est sûr <text:span text:style-name="Measure_20__23_1_bd_">que</text:span> tu es un <text:span text:style-name="Measure_20__23_2">hit</text:span>)</text:p>
      <text:p><text:s text:c="18"/>[Solo - Refrain]</text:p>
      <text:p><text:s text:c="4"/>E½ - [Couplet #2] [Refrain #2]</text:p>
      <text:p><text:s text:c="4"/>E½ - [Couplet <text:s/>- Vers #1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94117647058824in" fo:page-width="9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a, Sex and Sun</meta:user-defined>
    <meta:user-defined meta:name="Year">1978</meta:user-defined>
  </office:meta>
</office:document-meta>
</file>